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enturyGothic-Bold" svg:font-family="CenturyGothic-Bold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6" style:family="table-column">
      <style:table-column-properties style:column-width="3.3347in" style:use-optimal-column-width="false"/>
    </style:style>
    <style:style style:name="TableColumn7" style:family="table-column">
      <style:table-column-properties style:column-width="3.3493in" style:use-optimal-column-width="false"/>
    </style:style>
    <style:style style:name="Table5" style:family="table">
      <style:table-properties style:width="6.684in" fo:margin-left="-0.0034in" table:align="left"/>
    </style:style>
    <style:style style:name="TableRow8" style:family="table-row">
      <style:table-row-properties style:min-row-height="0.1409in" style:use-optimal-row-height="false"/>
    </style:style>
    <style:style style:name="TableCell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918in" style:use-optimal-row-height="false"/>
    </style:style>
    <style:style style:name="TableCell1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center" fo:line-height="115%"/>
    </style:style>
    <style:style style:name="T27" style:parent-style-name="Car.predefinitoparagrafo" style:family="text">
      <style:text-properties style:font-name="Calibri" style:font-name-asian="Calibri" style:font-name-complex="CenturyGothic-Bold" style:font-weight-complex="bold" style:letter-kerning="false" fo:font-size="14pt" style:font-size-asian="14pt" style:font-size-complex="11pt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Calibri" style:font-name-asian="Calibri" style:font-name-complex="CenturyGothic-Bold" style:font-weight-complex="bold" style:letter-kerning="false" fo:font-size="14pt" style:font-size-asian="14pt" style:font-size-complex="11pt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Calibri" style:font-name-asian="Calibri" style:font-name-complex="CenturyGothic-Bold" fo:font-weight="bold" style:font-weight-asian="bold" style:font-weight-complex="bold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Calibri" style:font-name-complex="Arial Narrow" fo:font-size="11pt" style:font-size-asian="11pt" style:font-size-complex="11pt"/>
    </style:style>
    <style:style style:name="P33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center" fo:margin-top="0.1666in" fo:margin-bottom="0.1666in"/>
    </style:style>
    <style:style style:name="T35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Century Gothic" style:font-name-complex="Arial Narrow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Century Gothic" style:font-name-complex="Arial Narrow" fo:font-style="italic" style:font-style-asian="italic" fo:font-size="11pt" style:font-size-asian="11pt" style:font-size-complex="11pt" fo:background-color="#FDFDFD" style:language-complex="ar" style:country-complex="SA"/>
    </style:style>
    <style:style style:name="T40" style:parent-style-name="Car.predefinitoparagrafo" style:family="text">
      <style:text-properties style:font-name="Calibri" style:font-name-asian="Century Gothic" style:font-name-complex="Arial Narrow" fo:font-style="italic" style:font-style-asian="italic" fo:font-size="11pt" style:font-size-asian="11pt" style:font-size-complex="11pt" fo:background-color="#FDFDFD" style:language-complex="ar" style:country-complex="SA"/>
    </style:style>
    <style:style style:name="T41" style:parent-style-name="Car.predefinitoparagrafo" style:family="text">
      <style:text-properties style:font-name="Calibri" style:font-name-asian="Century Gothic" style:font-name-complex="Arial Narrow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style:text-autospace="none" fo:text-align="center" fo:margin-bottom="0.1666in" fo:line-height="115%"/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bottom="0.1666in" fo:line-height="115%"/>
      <style:text-properties style:font-name="Calibri" style:font-name-asian="Century Gothic" style:font-name-complex="Arial Narrow" fo:font-size="11pt" style:font-size-asian="11pt" style:font-size-complex="11pt"/>
    </style:style>
    <style:style style:name="P46" style:parent-style-name="Standard" style:family="paragraph">
      <style:paragraph-properties fo:widows="2" fo:orphans="2" style:text-autospace="none" fo:text-align="justify"/>
      <style:text-properties style:font-name="Calibri" style:font-name-asian="Century Gothic" style:font-name-complex="Arial Narrow" fo:font-size="11pt" style:font-size-asian="11pt" style:font-size-complex="11pt"/>
    </style:style>
    <style:style style:name="P47" style:parent-style-name="Standard" style:family="paragraph">
      <style:paragraph-properties fo:widows="2" fo:orphans="2" style:text-autospace="none" fo:text-align="justify"/>
    </style:style>
    <style:style style:name="T48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asian="Century Gothic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P53" style:parent-style-name="Standard" style:family="paragraph">
      <style:paragraph-properties fo:widows="2" fo:orphans="2" style:text-autospace="none" fo:text-align="justify"/>
      <style:text-properties style:font-name="Calibri" style:font-name-asian="Century Gothic" style:font-name-complex="Arial Narrow" fo:font-size="11pt" style:font-size-asian="11pt" style:font-size-complex="11pt"/>
    </style:style>
    <style:style style:name="P54" style:parent-style-name="Standard" style:family="paragraph">
      <style:paragraph-properties fo:widows="2" fo:orphans="2" style:text-autospace="none" fo:text-align="justify"/>
      <style:text-properties style:font-name="Calibri" style:font-name-asian="Century Gothic" style:font-name-complex="Arial Narrow" fo:font-size="11pt" style:font-size-asian="11pt" style:font-size-complex="11pt"/>
    </style:style>
    <style:style style:name="P55" style:parent-style-name="Standard" style:family="paragraph">
      <style:paragraph-properties fo:widows="2" fo:orphans="2" style:text-autospace="none" fo:text-align="justify"/>
      <style:text-properties style:font-name="Calibri" style:font-name-asian="Century Gothic" style:font-name-complex="Arial Narrow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60" style:parent-style-name="Normale" style:family="paragraph">
      <style:paragraph-properties fo:break-before="page"/>
      <style:text-properties style:font-name="Calibri" style:font-name-complex="Arial Narrow" fo:font-weight="bold" style:font-weight-asian="bold" style:font-weight-complex="bold" fo:font-style="italic" style:font-style-asian="italic" fo:font-size="11pt" style:font-size-asian="11pt" style:font-size-complex="11pt" fo:hyphenate="true"/>
    </style:style>
    <style:style style:name="P61" style:parent-style-name="Standard" style:family="paragraph">
      <style:paragraph-properties style:text-autospace="none" fo:text-align="center" fo:line-height="115%" fo:margin-left="0.25in" fo:margin-right="-0.2173in">
        <style:tab-stops/>
      </style:paragraph-properties>
      <style:text-properties style:font-name="Calibri" style:font-name-complex="Arial Narrow" fo:font-weight="bold" style:font-weight-asian="bold" style:font-weight-complex="bold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style:text-autospace="none" fo:line-height="115%" fo:margin-left="0.25in" fo:margin-right="-0.2173in" fo:text-indent="-0.25in">
        <style:tab-stops/>
      </style:paragraph-properties>
      <style:text-properties style:font-name="Calibri" style:font-name-asian="Calibri" style:font-name-complex="CenturyGothic-Bold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Standard" style:family="paragraph">
      <style:paragraph-properties style:text-autospace="none" fo:line-height="115%" fo:margin-left="0.25in" fo:margin-right="-0.2173in" fo:text-indent="-0.25in">
        <style:tab-stops/>
      </style:paragraph-properties>
      <style:text-properties style:font-name="Calibri" style:font-name-asian="Calibri" style:font-name-complex="CenturyGothic-Bold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olumn65" style:family="table-column">
      <style:table-column-properties style:column-width="6.7923in" style:use-optimal-column-width="false"/>
    </style:style>
    <style:style style:name="Table64" style:family="table">
      <style:table-properties style:width="6.7923in" fo:margin-left="-0.003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Corpodeltesto21" style:family="paragraph">
      <style:paragraph-properties style:text-autospace="none" fo:text-align="center" fo:margin-left="0.25in">
        <style:tab-stops/>
      </style:paragraph-properties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70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74" style:parent-style-name="Standard" style:family="paragraph">
      <style:paragraph-properties style:text-autospace="none" fo:text-align="justify" fo:margin-right="0.0097in"/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75" style:parent-style-name="Paragrafoelenco" style:family="paragraph">
      <style:paragraph-properties style:text-autospace="none" fo:text-align="justify" fo:margin-bottom="0in"/>
    </style:style>
    <style:style style:name="T76" style:parent-style-name="Car.predefinitoparagrafo" style:family="text">
      <style:text-properties style:font-name-asian="Verdana" style:font-name-complex="Arial Narrow" fo:font-weight="bold" style:font-weight-asian="bold"/>
    </style:style>
    <style:style style:name="T77" style:parent-style-name="Car.predefinitoparagrafo" style:family="text">
      <style:text-properties style:font-name-asian="Verdana" style:font-name-complex="Arial Narrow" fo:font-weight="bold" style:font-weight-asian="bold" fo:letter-spacing="-0.002in"/>
    </style:style>
    <style:style style:name="T78" style:parent-style-name="Car.predefinitoparagrafo" style:family="text">
      <style:text-properties style:font-name-asian="Verdana" style:font-name-complex="Arial Narrow" fo:font-weight="bold" style:font-weight-asian="bold"/>
    </style:style>
    <style:style style:name="T79" style:parent-style-name="Car.predefinitoparagrafo" style:family="text">
      <style:text-properties style:font-name-asian="Verdana" style:font-name-complex="Arial Narrow" fo:font-weight="bold" style:font-weight-asian="bold" fo:letter-spacing="-0.0083in"/>
    </style:style>
    <style:style style:name="T80" style:parent-style-name="Car.predefinitoparagrafo" style:family="text">
      <style:text-properties style:font-name-asian="Verdana" style:font-name-complex="Arial Narrow" fo:font-weight="bold" style:font-weight-asian="bold"/>
    </style:style>
    <style:style style:name="P81" style:parent-style-name="Paragrafoelenco" style:family="paragraph">
      <style:paragraph-properties style:text-autospace="none" fo:text-align="justify" fo:margin-bottom="0in"/>
      <style:text-properties style:font-name-asian="Verdana" style:font-name-complex="Arial Narrow" fo:font-weight="bold" style:font-weight-asian="bold"/>
    </style:style>
    <style:style style:name="P82" style:parent-style-name="Paragrafoelenco" style:family="paragraph">
      <style:paragraph-properties style:text-autospace="none" fo:text-align="center" fo:margin-left="0.25in">
        <style:tab-stops/>
      </style:paragraph-properties>
      <style:text-properties style:font-name-asian="Century Gothic" style:font-name-complex="Arial Narrow" fo:font-weight="bold" style:font-weight-asian="bold" style:font-weight-complex="bold"/>
    </style:style>
    <style:style style:name="P83" style:parent-style-name="Normale" style:family="paragraph">
      <style:paragraph-properties style:text-autospace="none" fo:text-align="center" fo:margin-left="0.25in">
        <style:tab-stops/>
      </style:paragraph-properties>
    </style:style>
    <style:style style:name="P84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P86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87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P88" style:parent-style-name="Standard" style:family="paragraph">
      <style:paragraph-properties style:text-autospace="none" fo:text-align="justify" fo:margin-bottom="0.1666in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P89" style:parent-style-name="Standard" style:family="paragraph">
      <style:paragraph-properties style:text-autospace="none" fo:text-align="justify" fo:margin-bottom="0.1666in" fo:line-height="115%"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T91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T92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P93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94" style:parent-style-name="Car.predefinitoparagrafo" style:family="text">
      <style:text-properties style:font-name="Calibri" style:font-name-asian="Liberation Serif" style:font-name-complex="Arial Narrow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15%">
        <style:tab-stops>
          <style:tab-stop style:type="left" style:position="-12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line-height="115%">
        <style:tab-stops>
          <style:tab-stop style:type="left" style:position="-12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line-height="115%">
        <style:tab-stops>
          <style:tab-stop style:type="left" style:position="-12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line-height="115%">
        <style:tab-stops>
          <style:tab-stop style:type="left" style:position="-12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line-height="115%">
        <style:tab-stops>
          <style:tab-stop style:type="left" style:position="-12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 fo:line-height="115%" fo:margin-left="0.5in">
        <style:tab-stops>
          <style:tab-stop style:type="left" style:position="-8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03" style:parent-style-name="Corpodeltesto3" style:family="paragraph">
      <style:paragraph-properties fo:line-height="115%"/>
    </style:style>
    <style:style style:name="T104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Tahoma" fo:font-weight="normal" style:font-weight-asian="normal" fo:font-size="11pt" style:font-size-asian="11pt" style:font-size-complex="11pt"/>
    </style:style>
    <style:style style:name="P106" style:parent-style-name="Corpodeltesto3" style:family="paragraph">
      <style:paragraph-properties fo:line-height="150%"/>
      <style:text-properties style:font-name="Calibri" style:font-name-complex="Tahoma" fo:font-weight="normal" style:font-weight-asian="normal" fo:font-size="11pt" style:font-size-asian="11pt" style:font-size-complex="11pt"/>
    </style:style>
    <style:style style:name="P107" style:parent-style-name="Corpodeltesto3" style:family="paragraph">
      <style:paragraph-properties fo:line-height="150%"/>
      <style:text-properties style:font-name="Calibri" style:font-name-complex="Tahoma" fo:font-weight="normal" style:font-weight-asian="normal" fo:font-size="11pt" style:font-size-asian="11pt" style:font-size-complex="11pt"/>
    </style:style>
    <style:style style:name="P108" style:parent-style-name="Corpodeltesto3" style:family="paragraph">
      <style:paragraph-properties fo:line-height="150%"/>
      <style:text-properties style:font-name="Calibri" style:font-name-complex="Tahoma" fo:font-weight="normal" style:font-weight-asian="normal" fo:font-size="11pt" style:font-size-asian="11pt" style:font-size-complex="11pt"/>
    </style:style>
    <style:style style:name="P109" style:parent-style-name="Standard" style:family="paragraph">
      <style:paragraph-properties style:text-autospace="none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olumn111" style:family="table-column">
      <style:table-column-properties style:column-width="6.6868in"/>
    </style:style>
    <style:style style:name="Table110" style:family="table">
      <style:table-properties style:width="6.686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115" style:parent-style-name="Car.predefinitoparagrafo" style:family="text"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="Calibri" style:font-name-asian="Century Gothic" style:font-name-complex="Arial Narrow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line-height="115%"/>
    </style:style>
    <style:style style:name="T122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fo:text-align="justify" fo:line-height="115%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Arial Narrow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center" fo:margin-top="0.1666in" fo:margin-bottom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right="-0.2173in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fo:background-color="#FDFDFD" style:language-complex="ar" style:country-complex="SA"/>
    </style:style>
    <style:style style:name="T132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3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T134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T135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T136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137" style:parent-style-name="Standard" style:family="paragraph">
      <style:paragraph-properties fo:text-align="justify" fo:margin-right="-0.2173in"/>
      <style:text-properties style:font-name="Calibri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fo:background-color="#FDFDFD" style:language-complex="ar" style:country-complex="SA"/>
    </style:style>
    <style:style style:name="T140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fo:background-color="#FDFDFD" style:text-underline-type="single" style:text-underline-style="solid" style:text-underline-width="auto" style:text-underline-mode="continuous" style:language-complex="ar" style:country-complex="SA"/>
    </style:style>
    <style:style style:name="T141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fo:background-color="#FDFDFD" style:language-complex="ar" style:country-complex="SA"/>
    </style:style>
    <style:style style:name="T142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T143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144" style:parent-style-name="Standard" style:family="paragraph">
      <style:paragraph-properties fo:text-align="justify" fo:margin-right="-0.2173in"/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145" style:parent-style-name="Standard" style:family="paragraph">
      <style:paragraph-properties fo:text-align="justify" fo:margin-right="-0.2173in"/>
    </style:style>
    <style:style style:name="T146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147" style:parent-style-name="Standard" style:family="paragraph">
      <style:paragraph-properties fo:text-align="justify" fo:margin-right="-0.2173in"/>
    </style:style>
    <style:style style:name="T148" style:parent-style-name="Car.predefinitoparagrafo" style:family="text">
      <style:text-properties style:font-name="Calibri" style:font-name-asian="Century Gothic" style:font-name-complex="Arial Narrow" fo:font-weight="bold" style:font-weight-asian="bold" fo:color="#000000" fo:font-size="11pt" style:font-size-asian="11pt" style:font-size-complex="11pt" style:language-complex="ar" style:country-complex="SA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4" style:parent-style-name="Car.predefinitoparagrafo" style:family="text"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 fo:margin-right="-0.2173in"/>
    </style:style>
    <style:style style:name="T156" style:parent-style-name="Car.predefinitoparagrafo" style:family="text">
      <style:text-properties style:font-name="Calibri" style:font-name-asian="Century Gothic" style:font-name-complex="Arial Narrow" fo:font-weight="bold" style:font-weight-asian="bold" fo:color="#000000" fo:font-size="11pt" style:font-size-asian="11pt" style:font-size-complex="11pt" style:language-complex="ar" style:country-complex="SA"/>
    </style:style>
    <style:style style:name="P157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style:text-autospace="none" fo:text-align="center" fo:margin-bottom="0.1666in"/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style:text-autospace="none" fo:text-align="center" fo:margin-left="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style:text-autospace="none" fo:text-align="justify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P168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169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T170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T171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P172" style:parent-style-name="TableContents" style:family="paragraph">
      <style:paragraph-properties fo:text-align="justify"/>
      <style:text-properties style:font-name="Calibri" style:font-name-asian="Liberation Serif" style:font-name-complex="Arial Narrow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174" style:parent-style-name="Car.predefinitoparagrafo" style:family="text">
      <style:text-properties style:font-name="Calibri" style:font-name-asian="Liberation Serif" style:font-name-complex="Arial Narrow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 fo:line-height="115%">
        <style:tab-stops>
          <style:tab-stop style:type="left" style:position="-12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184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185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center" fo:margin-top="0.1666in" fo:margin-bottom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189" style:parent-style-name="Paragrafoelenco" style:family="paragraph">
      <style:paragraph-properties fo:text-align="justify" fo:margin-bottom="0in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style:font-name="Calibri" style:font-name-complex="Tahoma" fo:color="#000000" fo:font-size="11pt" style:font-size-asian="11pt" style:font-size-complex="11pt"/>
    </style:style>
    <style:style style:name="TableColumn193" style:family="table-column">
      <style:table-column-properties style:column-width="2.3625in" style:use-optimal-column-width="false"/>
    </style:style>
    <style:style style:name="TableColumn194" style:family="table-column">
      <style:table-column-properties style:column-width="2.2027in" style:use-optimal-column-width="false"/>
    </style:style>
    <style:style style:name="TableColumn195" style:family="table-column">
      <style:table-column-properties style:column-width="1.8333in" style:use-optimal-column-width="false"/>
    </style:style>
    <style:style style:name="Table192" style:family="table">
      <style:table-properties style:width="6.3986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Tahoma" fo:font-weight="bold" style:font-weight-asian="bold" fo:text-transform="uppercase" fo:font-size="11pt" style:font-size-asian="11pt" style:font-size-complex="11pt"/>
    </style:style>
    <style:style style:name="TableRow206" style:family="table-row">
      <style:table-row-properties style:min-row-height="0.388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TableRow213" style:family="table-row">
      <style:table-row-properties style:min-row-height="0.384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TableRow220" style:family="table-row">
      <style:table-row-properties style:min-row-height="0.389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Row227" style:family="table-row">
      <style:table-row-properties style:min-row-height="0.3854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Row234" style:family="table-row">
      <style:table-row-properties style:min-row-height="0.390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Row241" style:family="table-row">
      <style:table-row-properties style:min-row-height="0.37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P248" style:parent-style-name="Normale" style:family="paragraph">
      <style:paragraph-properties fo:text-align="justify"/>
    </style:style>
    <style:style style:name="P249" style:parent-style-name="Paragrafoelenco" style:family="paragraph">
      <style:paragraph-properties fo:text-align="justify" fo:margin-bottom="0in"/>
    </style:style>
    <style:style style:name="T250" style:parent-style-name="Car.predefinitoparagrafo" style:family="text">
      <style:text-properties style:font-name-complex="Tahoma" fo:background-color="#FFFFFF"/>
    </style:style>
    <style:style style:name="T251" style:parent-style-name="Car.predefinitoparagrafo" style:family="text">
      <style:text-properties style:font-name-complex="Tahoma" fo:font-weight="bold" style:font-weight-asian="bold" fo:background-color="#FFFFFF"/>
    </style:style>
    <style:style style:name="T252" style:parent-style-name="Car.predefinitoparagrafo" style:family="text">
      <style:text-properties style:font-name-complex="Tahoma" fo:background-color="#FFFFFF"/>
    </style:style>
    <style:style style:name="P253" style:parent-style-name="Paragrafoelenco" style:family="paragraph">
      <style:paragraph-properties fo:text-align="justify" fo:margin-bottom="0in"/>
    </style:style>
    <style:style style:name="P254" style:parent-style-name="Paragrafoelenco" style:family="paragraph">
      <style:paragraph-properties fo:text-align="justify" fo:margin-bottom="0in"/>
    </style:style>
    <style:style style:name="TableColumn256" style:family="table-column">
      <style:table-column-properties style:column-width="1.5673in" style:use-optimal-column-width="false"/>
    </style:style>
    <style:style style:name="TableColumn257" style:family="table-column">
      <style:table-column-properties style:column-width="1.5451in" style:use-optimal-column-width="false"/>
    </style:style>
    <style:style style:name="TableColumn258" style:family="table-column">
      <style:table-column-properties style:column-width="1.6388in" style:use-optimal-column-width="false"/>
    </style:style>
    <style:style style:name="TableColumn259" style:family="table-column">
      <style:table-column-properties style:column-width="1.6194in" style:use-optimal-column-width="false"/>
    </style:style>
    <style:style style:name="Table255" style:family="table">
      <style:table-properties style:width="6.370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Calibri"/>
    </style:style>
    <style:style style:name="P263" style:parent-style-name="Normale" style:family="paragraph">
      <style:paragraph-properties fo:text-align="center"/>
      <style:text-properties style:font-name="Calibri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Calibri"/>
    </style:style>
    <style:style style:name="P266" style:parent-style-name="Normale" style:family="paragraph">
      <style:paragraph-properties fo:text-align="center"/>
      <style:text-properties style:font-name="Calibri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alibri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Calibri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Calibri"/>
    </style:style>
    <style:style style:name="P273" style:parent-style-name="Normale" style:family="paragraph">
      <style:paragraph-properties fo:text-align="center"/>
      <style:text-properties style:font-name="Calibri"/>
    </style:style>
    <style:style style:name="P274" style:parent-style-name="Normale" style:family="paragraph">
      <style:paragraph-properties fo:text-align="center"/>
      <style:text-properties style:font-name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style:snap-to-layout-grid="false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bottom="0in" fo:margin-left="0in">
        <style:tab-stops/>
      </style:paragraph-properties>
    </style:style>
    <style:style style:name="T284" style:parent-style-name="Car.predefinitoparagrafo" style:family="text">
      <style:text-properties fo:font-weight="bold" style:font-weight-asian="bold" fo:font-size="14pt" style:font-size-asian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style:snap-to-layout-grid="false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bottom="0in" fo:margin-left="0in">
        <style:tab-stops/>
      </style:paragraph-properties>
    </style:style>
    <style:style style:name="T294" style:parent-style-name="Car.predefinitoparagrafo" style:family="text">
      <style:text-properties fo:font-weight="bold" style:font-weight-asian="bold"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style:snap-to-layout-grid="false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bottom="0in" fo:margin-left="0in">
        <style:tab-stops/>
      </style:paragraph-properties>
    </style:style>
    <style:style style:name="T304" style:parent-style-name="Car.predefinitoparagrafo" style:family="text">
      <style:text-properties fo:font-weight="bold" style:font-weight-asian="bold" fo:font-size="14pt" style:font-size-asian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style:snap-to-layout-grid="false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P314" style:parent-style-name="Normale" style:family="paragraph">
      <style:paragraph-properties fo:margin-left="0.25in">
        <style:tab-stops/>
      </style:paragraph-properties>
    </style:style>
    <style:style style:name="P315" style:parent-style-name="Normale" style:family="paragraph">
      <style:paragraph-properties fo:text-align="center" fo:margin-left="0.25in">
        <style:tab-stops/>
      </style:paragraph-properties>
      <style:text-properties style:font-name="Calibri"/>
    </style:style>
    <style:style style:name="P316" style:parent-style-name="Normale" style:family="paragraph">
      <style:text-properties style:font-name="Calibri" fo:background-color="#FFFF00"/>
    </style:style>
    <style:style style:name="P317" style:parent-style-name="Standard" style:family="paragraph">
      <style:paragraph-properties fo:text-align="center" fo:margin-top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318" style:parent-style-name="Paragrafoelenco" style:family="paragraph">
      <style:paragraph-properties fo:text-align="justify"/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font-weight="bold" style:font-weight-asian="bold"/>
    </style:style>
    <style:style style:name="P321" style:parent-style-name="Standard" style:family="paragraph">
      <style:paragraph-properties fo:text-align="center" fo:margin-top="0.1666in" fo:margin-bottom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322" style:parent-style-name="Standard" style:family="paragraph">
      <style:paragraph-properties fo:text-align="justify" fo:margin-right="-0.2173in"/>
    </style:style>
    <style:style style:name="T323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T325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 fo:background-color="#FDFDFD" style:language-complex="ar" style:country-complex="SA"/>
    </style:style>
    <style:style style:name="P326" style:parent-style-name="Standard" style:family="paragraph">
      <style:paragraph-properties fo:text-align="justify" fo:margin-right="-0.2173in"/>
    </style:style>
    <style:style style:name="T327" style:parent-style-name="Car.predefinitoparagrafo" style:family="text">
      <style:text-properties style:font-name="Calibri" style:font-name-asian="Century Gothic" style:font-name-complex="Arial Narrow" fo:font-weight="bold" style:font-weight-asian="bold" fo:color="#000000" fo:font-size="11pt" style:font-size-asian="11pt" style:font-size-complex="11pt" style:language-complex="ar" style:country-complex="SA"/>
    </style:style>
    <style:style style:name="P328" style:parent-style-name="Standard" style:family="paragraph">
      <style:paragraph-properties fo:text-align="justify" fo:margin-right="-0.2173in"/>
    </style:style>
    <style:style style:name="T32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3" style:parent-style-name="Car.predefinitoparagrafo" style:family="text">
      <style:text-properties style:font-name="Calibri" fo:font-size="11pt" style:font-size-asian="11pt" style:font-size-complex="11pt"/>
    </style:style>
    <style:style style:name="P334" style:parent-style-name="Standard" style:family="paragraph">
      <style:paragraph-properties fo:text-align="justify" fo:margin-right="-0.2173in"/>
    </style:style>
    <style:style style:name="T335" style:parent-style-name="Car.predefinitoparagrafo" style:family="text">
      <style:text-properties style:font-name="Calibri" style:font-name-asian="Century Gothic" style:font-name-complex="Arial Narrow" fo:font-weight="bold" style:font-weight-asian="bold" fo:color="#000000" fo:font-size="11pt" style:font-size-asian="11pt" style:font-size-complex="11pt" style:language-complex="ar" style:country-complex="SA"/>
    </style:style>
    <style:style style:name="P336" style:parent-style-name="Normale" style:family="paragraph">
      <style:paragraph-properties style:text-autospace="none" fo:text-align="center" fo:margin-bottom="0.1666in" fo:margin-left="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text-align="justify" fo:margin-right="-0.2173in"/>
      <style:text-properties style:font-name="Calibri" style:font-name-asian="Century Gothic" style:font-name-complex="Arial Narrow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38" style:parent-style-name="Normale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Tahoma" style:font-weight-complex="bold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Tahoma" style:font-weight-complex="bold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Tahoma" style:font-weight-complex="bold" fo:font-size="11pt" style:font-size-asian="11pt" style:font-size-complex="11pt"/>
    </style:style>
    <style:style style:name="P345" style:parent-style-name="Normale" style:family="paragraph">
      <style:paragraph-properties fo:text-align="justify"/>
    </style:style>
    <style:style style:name="P346" style:parent-style-name="Paragrafoelenco" style:family="paragraph">
      <style:paragraph-properties fo:text-align="justify" fo:margin-left="0in">
        <style:tab-stops/>
      </style:paragraph-properties>
    </style:style>
    <style:style style:name="T347" style:parent-style-name="Car.predefinitoparagrafo" style:family="text">
      <style:text-properties style:font-name-complex="Tahoma" style:font-weight-complex="bold"/>
    </style:style>
    <style:style style:name="T348" style:parent-style-name="Car.predefinitoparagrafo" style:family="text">
      <style:text-properties style:font-name-complex="Tahoma" fo:font-weight="bold" style:font-weight-asian="bold" style:font-weight-complex="bold"/>
    </style:style>
    <style:style style:name="T349" style:parent-style-name="Car.predefinitoparagrafo" style:family="text">
      <style:text-properties style:font-name-complex="Tahoma" fo:font-weight="bold" style:font-weight-asian="bold" style:font-weight-complex="bold"/>
    </style:style>
    <style:style style:name="T350" style:parent-style-name="Car.predefinitoparagrafo" style:family="text">
      <style:text-properties style:font-name-complex="Tahoma" style:font-weight-complex="bold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-complex="Tahoma" style:font-weight-complex="bold"/>
    </style:style>
    <style:style style:name="P352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356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T357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T358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P359" style:parent-style-name="TableContents" style:family="paragraph">
      <style:paragraph-properties fo:text-align="justify"/>
      <style:text-properties style:font-name="Calibri" style:font-name-asian="Liberation Serif" style:font-name-complex="Arial Narrow" fo:font-size="11pt" style:font-size-asian="11pt" style:font-size-complex="11pt"/>
    </style:style>
    <style:style style:name="P360" style:parent-style-name="TableContents" style:family="paragraph">
      <style:paragraph-properties fo:text-align="justify"/>
      <style:text-properties style:font-name="Calibri" style:font-name-asian="Liberation Serif" style:font-name-complex="Arial Narrow" fo:font-size="11pt" style:font-size-asian="11pt" style:font-size-complex="11pt"/>
    </style:style>
    <style:style style:name="P361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362" style:parent-style-name="Car.predefinitoparagrafo" style:family="text">
      <style:text-properties style:font-name="Calibri" style:font-name-asian="Liberation Serif" style:font-name-complex="Arial Narrow" fo:font-size="11pt" style:font-size-asian="11pt" style:font-size-complex="11pt"/>
    </style:style>
    <style:style style:name="P363" style:parent-style-name="Corpodeltesto3" style:family="paragraph">
      <style:paragraph-properties fo:line-height="150%"/>
      <style:text-properties style:font-name="Calibri" style:font-name-complex="Tahoma" fo:font-size="11pt" style:font-size-asian="11pt" style:font-size-complex="11pt"/>
    </style:style>
    <style:style style:name="P364" style:parent-style-name="Corpodeltesto3" style:family="paragraph">
      <style:paragraph-properties fo:line-height="150%"/>
      <style:text-properties style:font-name="Calibri" style:font-name-complex="Tahoma" fo:font-size="11pt" style:font-size-asian="11pt" style:font-size-complex="11pt"/>
    </style:style>
    <style:style style:name="P365" style:parent-style-name="Corpodeltesto3" style:family="paragraph">
      <style:paragraph-properties fo:line-height="150%"/>
      <style:text-properties style:font-name="Calibri" style:font-name-complex="Tahoma" fo:font-size="11pt" style:font-size-asian="11pt" style:font-size-complex="11pt"/>
    </style:style>
    <style:style style:name="P366" style:parent-style-name="Corpodeltesto3" style:family="paragraph">
      <style:paragraph-properties fo:line-height="150%"/>
      <style:text-properties style:font-name="Calibri" style:font-name-complex="Tahoma" fo:font-size="11pt" style:font-size-asian="11pt" style:font-size-complex="11pt"/>
    </style:style>
    <style:style style:name="P367" style:parent-style-name="Corpodeltesto3" style:family="paragraph">
      <style:paragraph-properties fo:line-height="150%"/>
      <style:text-properties style:font-name="Calibri" style:font-name-complex="Tahoma" fo:font-size="11pt" style:font-size-asian="11pt" style:font-size-complex="11pt"/>
    </style:style>
    <style:style style:name="P368" style:parent-style-name="Corpodeltesto3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PAZIO RISERVATO ALL’UFFICIO</text:p>
          </table:table-cell>
          <table:table-cell table:style-name="TableCell11">
            <text:p text:style-name="P12">NOTE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DOMANDA N</text:span><text:span text:style-name="T18">°_________________________</text:span></text:p>
            <text:p text:style-name="P19"/>
            <text:p text:style-name="P20"><text:span text:style-name="T21">DATA<text:s/></text:span><text:span text:style-name="T22">________________________________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MISURE DI SOSTEGNO ALLA LOCAZIONE PRIVATA A FAVORE DEI CITTADINI<text:s/></text:span><text:span text:style-name="T28">DELL’AMBITO DEL LEGNANESE -</text:span><text:span text:style-name="T29"><text:s/>ACCESSO ALLA NUOVA LOCAZIONE</text:span></text:p>
      <text:p text:style-name="P30"/>
      <text:p text:style-name="P31">CONDUTTORE</text:p>
      <text:p text:style-name="P32"/>
      <text:p text:style-name="P33">Il sottoscritto _______________________________________ nato a _______________________________ il __________________ residente nel Comune di ___________________________________ in via________ _______________________________n°__________ Prov. (___) Codice Fiscale________________________ Tel /Cell. __________________________ E-mail ________________________________________________<text:s/></text:p>
      <text:p text:style-name="P34"><text:span text:style-name="T35">CHIEDE</text:span></text:p>
      <text:p text:style-name="P36"><text:span text:style-name="T37">di poter beneficiare del contributo<text:s/></text:span><text:span text:style-name="T38">MISURE<text:s/></text:span><text:span text:style-name="T39">PER<text:s/></text:span><text:span text:style-name="T40">L’ACCESSO ALLA NUOVA LOCAZIONE, a valere sul fondo<text:s/></text:span><text:span text:style-name="T41">DGR 2207/2014;<text:s/></text:span><text:span text:style-name="T42">a</text:span><text:span text:style-name="T43"><text:s/>tal fine</text:span></text:p>
      <text:p text:style-name="P44">DICHIARA</text:p>
      <text:p text:style-name="P45">ai sensi e per gli effetti di quanto previsto agli artt. 46 e 47 del d.p.r. 28 dicembre 2000 n. 445, consapevole della decadenza dal beneficio e delle responsabilità<text:s/>penali previste dagli artt. 75 e 76 del medesimo d.p.r. n. 445/2000 nel caso di dichiarazione non veritiera e falsità negli atti, quanto segue:</text:p>
      <text:list text:style-name="LFO2" text:continue-numbering="true">
        <text:list-item>
          <text:p text:style-name="P46">di essere residente nel Comune di ____________________ alla data di presentazione della domanda;</text:p>
        </text:list-item>
        <text:list-item>
          <text:p text:style-name="P47"><text:span text:style-name="T48">di essere in po</text:span><text:span text:style-name="T49">ssesso di un ISEE in corso di validità compreso fra €. 6.000,00 e €. 20.000,00 e/o di un reddito mensile netto che corrisponda almeno al doppio del valore del canone più le spese condominiali<text:s/></text:span><text:span text:style-name="T50">oppure</text:span><text:span text:style-name="T51"><text:s/>di essere in possesso di una certificazione sulla situazi</text:span><text:span text:style-name="T52">one di grave emergenza abitativa e sul progetto di presa in carico redatta da servizio specialistico territoriale;</text:span></text:p>
        </text:list-item>
        <text:list-item>
          <text:p text:style-name="P53">che nessun componente del nucleo familiare indicato ha ottenuto l’assegnazione di unità immobiliari di edilizia residenziale pubblica locate<text:s/>secondo la normativa regionale;</text:p>
        </text:list-item>
        <text:list-item>
          <text:p text:style-name="P54">che nessun componente del nucleo familiare indicato è titolare del diritto di proprietà o di altro diritto reale di godimento su unità immobiliare sita in Lombardia e adeguata alle esigenze del nucleo familiare;</text:p>
        </text:list-item>
        <text:list-item>
          <text:p text:style-name="P55">che nessun componente del nucleo familiare indicato ha già presentato domanda per lo stesso contributo o per altri analoghi, a esclusione di quelli previsti dal bando (art. 3).</text:p>
        </text:list-item>
      </text:list>
      <text:p text:style-name="P56"/>
      <text:p text:style-name="P57">Luogo e Data _______________________________</text:p>
      <text:p text:style-name="P58"/>
      <text:p text:style-name="P59">Il dichiarante<text:s/>_______________________________</text:p>
      <text:p text:style-name="P60"/>
      <text:p text:style-name="P61"/>
      <text:p text:style-name="P62">MISURE DI SOSTEGNO ALLA LOCAZIONE PRIVATA A FAVORE DEI CITTADINI DELL’AMBITO DEL LEGNANESE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DICHIARAZIONE SOSTITUTIVA DI ATTO NOTORIO DEL CONDUTTORE<text:s/></text:p>
          </table:table-cell>
        </table:table-row>
      </table:table>
      <text:p text:style-name="P69"/>
      <text:p text:style-name="P70">Il sottoscritto _______________________________________ nato a<text:s/>_______________________________ il __________________ residente nel Comune di ___________________________________ in via________ _______________________________n°__________ Prov. (___) Codice Fiscale________________________ Tel /Cell. __________________________ E-mail ________________________________________________<text:s/></text:p>
      <text:p text:style-name="P71"/>
      <text:p text:style-name="P72">DICHIARA</text:p>
      <text:p text:style-name="P73">ai sensi e per gli effetti di quanto previsto agli artt. 46 e 47 del D.P.R. 28 dicembre 2000 n. 445, consapevole della decadenza dal beneficio e delle responsabilità penali previste<text:s/>dagli artt. 75 e 76 del medesimo D.P.R. n. 445/2000 nel caso di dichiarazione non veritiera e falsità negli atti, quanto segue:</text:p>
      <text:list text:style-name="LFO3" text:continue-numbering="true">
        <text:list-item>
          <text:p text:style-name="P74">di avere letto e di essere pienamente consapevole delle condizioni previste dal bando denominato “MISURE DI SOSTEGNO ALLA LOCAZIONE PRIVATA A FAVORE DEI CITTADINI DELL’AMBITO DEL LEGNANESE”;</text:p>
        </text:list-item>
        <text:list-item>
          <text:p text:style-name="P75"><text:span text:style-name="T76">di essere consapevole delle conseguenze penali in caso<text:s/></text:span><text:span text:style-name="T77">di<text:s/></text:span><text:span text:style-name="T78">falsa dichiarazione e della decadenza da benefici eventualmente</text:span><text:span text:style-name="T79"><text:s/></text:span><text:span text:style-name="T80">ottenuti.</text:span></text:p>
        </text:list-item>
      </text:list>
      <text:p text:style-name="P81"/>
      <text:p text:style-name="P82">SI IMPEGNA</text:p>
      <text:p text:style-name="P83"/>
      <text:p text:style-name="P84">per la buona riuscita del contratto di locazione, a rendersi disponibile per un monitoraggio con gli operatori dell’Agenzia per la Locazione, attraverso contatti telefonici e colloqui di approfondimento della situazione socio-economica.</text:p>
      <text:p text:style-name="P85"/>
      <text:p text:style-name="P86"><text:bookmark-start text:name="_Hlk2940824"/><text:span text:style-name="T87">Luogo e data ______________________________<text:s/></text:span></text:p>
      <text:p text:style-name="P88"/>
      <text:p text:style-name="P89"><text:span text:style-name="T90">IL DICHIARANTE</text:span><text:span text:style-name="T91"><text:s/></text:span><text:span text:style-name="T92">(conduttore)</text:span></text:p>
      <text:p text:style-name="P93"><text:span text:style-name="T94">_________________________________________</text:span></text:p>
      <text:p text:style-name="P95"/>
      <text:p text:style-name="P96">Da allegare in fotocopia:<text:s/></text:p>
      <text:list text:style-name="LFO4" text:continue-numbering="true">
        <text:list-item>
          <text:p text:style-name="P97">Documento d’identità e Codice Fiscale;</text:p>
        </text:list-item>
        <text:list-item>
          <text:p text:style-name="P98">Bozza del nuovo contratto di locazione;</text:p>
        </text:list-item>
        <text:list-item>
          <text:p text:style-name="P99">ISEE in corso di validità;</text:p>
        </text:list-item>
        <text:list-item>
          <text:p text:style-name="P100">Autocertificazione (Mod. B);</text:p>
        </text:list-item>
        <text:list-item>
          <text:p text:style-name="P101">Modulo privacy e trattamento dei dati<text:s/>personali<text:s/>sottoscritto.</text:p>
        </text:list-item>
      </text:list>
      <text:p text:style-name="P102"/>
      <text:p text:style-name="P103"><text:bookmark-end text:name="_Hlk2940824"/><text:span text:style-name="T104">In caso di cittadino extra-UE allegare</text:span><text:span text:style-name="T105">:</text:span></text:p>
      <text:list text:style-name="LFO4" text:continue-numbering="true">
        <text:list-item>
          <text:p text:style-name="P106">permesso di soggiorno biennale e/o carta di soggiorno in corso di validità.</text:p>
        </text:list-item>
      </text:list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DICHIARAZIONE SOSTITUTIVA DI ATTO NOTORIO DEL<text:s/></text:span><text:span text:style-name="T116">LOCATORE</text:span></text:p>
          </table:table-cell>
        </table:table-row>
      </table:table>
      <text:p text:style-name="P117">Il sottoscritto _______________________________________ nato a<text:s/>_______________________________ il __________________ residente nel Comune di ___________________________________ in via________ _______________________________n°_______ Prov. (___) Codice Fiscale___________________________ Tel /Cell. __________________________ E-mail ________________________________________________;<text:s/></text:p>
      <text:p text:style-name="P118"/>
      <text:p text:style-name="P119">con riferimento al contratto di locazione dell’alloggio sito in __________________________________ via_________________________________ stipulato con il/la Sig./ra _______________________________;</text:p>
      <text:p text:style-name="P120"/>
      <text:p text:style-name="P121"><text:span text:style-name="T122">nella qualità di:<text:s/></text:span><text:span text:style-name="T123">(barrare risposta d'interesse)</text:span></text:p>
      <text:list text:style-name="LFO5" text:continue-numbering="true">
        <text:list-item>
          <text:p text:style-name="P124">Titolare del contratto di locazione</text:p>
        </text:list-item>
        <text:list-item>
          <text:p text:style-name="P125">Delegato del titolare del contratto di locazione</text:p>
        </text:list-item>
        <text:list-item>
          <text:p text:style-name="P126">Legale rappresentante del titolare del contratto di locazione</text:p>
        </text:list-item>
      </text:list>
      <text:p text:style-name="P127">consapevole della responsabilità penale cui potrà<text:s/>incorrere in caso di falsità in atti e di dichiarazioni non rispondenti al vero, ai sensi dell’art. 76 del d.p.r. 28 dicembre 2000 n. 445,</text:p>
      <text:p text:style-name="P128">DICHIARA</text:p>
      <text:p text:style-name="P129">LA PROPRIA DISPONIBILITA' A:<text:s/></text:p>
      <text:p text:style-name="P130"><text:span text:style-name="T131">□ procedere alla<text:s/></text:span><text:span text:style-name="T132">RINEGOZIAZIONE DEL CONTRATTO DI LOCAZIONE</text:span><text:span text:style-name="T133"><text:s/>a canone concordato</text:span><text:span text:style-name="T134"><text:s/>(</text:span><text:bookmark-start text:name="_Hlk531798995"/><text:span text:style-name="T135">accordi locali 431/98 art. 2 comma 3)</text:span><text:bookmark-end text:name="_Hlk531798995"/><text:span text:style-name="T136"><text:s/>o con affitto inferiore a quello di mercato corrisposto;</text:span></text:p>
      <text:p text:style-name="P137">OPPURE</text:p>
      <text:p text:style-name="P138"><text:span text:style-name="T139">□<text:s/></text:span><text:span text:style-name="T140">STIPULARE UN CONTRATTO DI LOCAZIONE EX NOVO</text:span><text:span text:style-name="T141"><text:s/></text:span><text:span text:style-name="T142">a canone concordato (accordi locali 431/98 art. 2 comma 3) o con affitto inferiore a quello di libero<text:s/></text:span><text:span text:style-name="T143">mercato;</text:span></text:p>
      <text:p text:style-name="P144"/>
      <text:p text:style-name="P145"><text:span text:style-name="T146">A tal fine, chiede all’Agenzia per la Locazione di procedere all’attivazione del seguente intervento:</text:span></text:p>
      <text:list text:style-name="LFO6" text:continue-numbering="true">
        <text:list-item>
          <text:p text:style-name="P147"><text:span text:style-name="T148">CONTRIBUTO ACCESSO ALLA NUOVA LOCAZIONE;</text:span></text:p>
        </text:list-item>
        <text:list-item>
          <text:p text:style-name="P149"><text:span text:style-name="T150">POLIZZA ASSICURATIVA</text:span><text:span text:style-name="T151"><text:s/></text:span><text:span text:style-name="T152">(</text:span><text:span text:style-name="T153">fatta salva la valutazione di ammissibilità effettuata dal partner finanziario)</text:span><text:span text:style-name="T154">;</text:span></text:p>
        </text:list-item>
        <text:list-item>
          <text:p text:style-name="P155"><text:span text:style-name="T156">FONDO DI GARANZIA.</text:span></text:p>
        </text:list-item>
      </text:list>
      <text:p text:style-name="P157"/>
      <text:p text:style-name="P158">In caso di attivazione della polizza assicurativa o del fondo di garanzia</text:p>
      <text:p text:style-name="P159">SI IMPEGNA</text:p>
      <text:p text:style-name="P160"/>
      <text:p text:style-name="P161"><text:span text:style-name="T162">a rivolgersi all’Agenzia per la Locazione,<text:s/></text:span><text:span text:style-name="T163">al massimo entro 30 giorni dal PRIMO mancato pagamento</text:span><text:span text:style-name="T164"><text:s/></text:span><text:span text:style-name="T165">del canone di locazione da parte del conduttore, al<text:s/></text:span><text:span text:style-name="T166">fine di attivare gli strumenti di garanzia del contratto.</text:span></text:p>
      <text:p text:style-name="P167"/>
      <text:p text:style-name="P168"><text:span text:style-name="T169">Luogo e data</text:span><text:span text:style-name="T170"><text:s/></text:span><text:span text:style-name="T171">_______________________________<text:s/></text:span></text:p>
      <text:p text:style-name="P172">IL DICHIARANTE (locatore)</text:p>
      <text:p text:style-name="P173"><text:span text:style-name="T174">__________________________________________</text:span></text:p>
      <text:p text:style-name="P175"/>
      <text:p text:style-name="P176">Da allegare in fotocopia:<text:s/></text:p>
      <text:list text:style-name="LFO4" text:continue-numbering="true">
        <text:list-item>
          <text:p text:style-name="P177">Documento d’identità e Codice Fiscale;</text:p>
        </text:list-item>
        <text:list-item>
          <text:p text:style-name="P178">Iban e<text:s/>coordinate bancarie;</text:p>
        </text:list-item>
        <text:list-item>
          <text:p text:style-name="P179">Modulo privacy e trattamento dei dati personali<text:s/>sottoscritto.</text:p>
        </text:list-item>
      </text:list>
      <text:soft-page-break/>
      <text:p text:style-name="P180">CONDUTTORE</text:p>
      <text:p text:style-name="P181"/>
      <text:p text:style-name="P182">(Mod.B)</text:p>
      <text:p text:style-name="P183"/>
      <text:p text:style-name="P184">Il sottoscritto _______________________________________ nato a _______________________________ il _________________________ residente nel Comune di<text:s/>___________________________________ in via ____________________________________________ n°__________ Prov. (_________________________)<text:s/></text:p>
      <text:p text:style-name="P185">Codice Fiscale__________________________________________ Tel/Cell. __________________________ E-mail _________________________________________________________________________________,</text:p>
      <text:p text:style-name="P186"/>
      <text:p text:style-name="P187">consapevole delle sanzioni penali previste dall’art. 496 del Codice Penale in caso di dichiarazione mendace, sotto la propria responsabilità ai sensi e per gli effetti degli art. 46 e 47 del<text:s/>D.P.R. n. 445/28.12.2000 e successive modifiche</text:p>
      <text:p text:style-name="P188">DICHIARA</text:p>
      <text:list text:style-name="LFO7" text:continue-numbering="true">
        <text:list-item>
          <text:p text:style-name="P189">di essere regolarmente residente nel Comune di _____________________________________;</text:p>
        </text:list-item>
        <text:list-item>
          <text:p text:style-name="P190"><text:span text:style-name="T191">di presentare domanda per sé e il nucleo familiare sotto indicato: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COGNOME E NOME</text:p>
          </table:table-cell>
          <table:table-cell table:style-name="TableCell199">
            <text:p text:style-name="P200">DATA E LUOGO DI NASCITA</text:p>
          </table:table-cell>
          <table:table-cell table:style-name="TableCell201">
            <text:p text:style-name="P202"><text:span text:style-name="T203">RELAZIO</text:span><text:span text:style-name="T204">NE DI PARENTELA<text:s/></text:span><text:span text:style-name="T205">con il richiedente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list text:style-name="LFO7" text:continue-numbering="true">
        <text:list-item>
          <text:p text:style-name="P249"><text:span text:style-name="T250">di essere in possesso di certificazione<text:s/></text:span><text:span text:style-name="T251">ISEE<text:s/></text:span><text:span text:style-name="T252">in corso di validità pari a € __________________,00</text:span></text:p>
        </text:list-item>
        <text:list-item>
          <text:p text:style-name="P253">le seguenti informazioni relative ai componenti del nucleo percettori di reddito:</text:p>
        </text:list-item>
      </text:list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ome e cognome<text:s/>componente</text:p>
            <text:p text:style-name="P263">nucleo</text:p>
          </table:table-cell>
          <table:table-cell table:style-name="TableCell264">
            <text:p text:style-name="P265">Reddito lordo annuo</text:p>
            <text:p text:style-name="P266">(Cud – Unico – 730)</text:p>
          </table:table-cell>
          <table:table-cell table:style-name="TableCell267">
            <text:p text:style-name="P268">Tipo di Reddito</text:p>
            <text:p text:style-name="P269"><text:span text:style-name="T270">(Pensione/Lav. Dip./ Lav. Aut./ Altro/ Invalidità/ Accomp.)</text:span></text:p>
          </table:table-cell>
          <table:table-cell table:style-name="TableCell271">
            <text:p text:style-name="P272">Reddito mensile</text:p>
            <text:p text:style-name="P273">attuale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€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€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€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€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€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€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€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€</text:p>
          </table:table-cell>
        </table:table-row>
      </table:table>
      <text:p text:style-name="P314"/>
      <text:p text:style-name="P315"/>
      <text:p text:style-name="P316"/>
      <text:soft-page-break/>
      <text:p text:style-name="P317">OPPURE</text:p>
      <text:list text:style-name="LFO8" text:continue-numbering="true">
        <text:list-item>
          <text:p text:style-name="P318">di essere in carico al seguente<text:s/><text:span text:style-name="T319">servizio specialistico</text:span><text:s/>_______________________________________ (indicare servizio e operatore di riferimento<text:bookmark-start text:name="_Hlk3215249"/>),<text:s/><text:span text:style-name="T320">di cui si allega relazione</text:span><text:s/>attestante la condizione di emergenza abitativa e il progetto di presa in carico, attuato con il supporto del servizio sociale comunale.</text:p>
        </text:list-item>
      </text:list>
      <text:p text:style-name="P321"><text:bookmark-end text:name="_Hlk3215249"/>CHIEDE</text:p>
      <text:p text:style-name="P322"><text:span text:style-name="T323">L’attivazione del<text:s/></text:span><text:span text:style-name="T324">seguente intervento a sostegno del nuovo contratto di locazione</text:span><text:span text:style-name="T325">:</text:span></text:p>
      <text:list text:style-name="LFO6" text:continue-numbering="true">
        <text:list-item>
          <text:p text:style-name="P326"><text:span text:style-name="T327">CONTRIBUTO ACCESSO ALLA LOCAZIONE;</text:span></text:p>
        </text:list-item>
        <text:list-item>
          <text:p text:style-name="P328"><text:span text:style-name="T329">POLIZZA ASSICURATIVA</text:span><text:span text:style-name="T330"><text:s/></text:span><text:span text:style-name="T331">(</text:span><text:span text:style-name="T332">fatta salva la valutazione di ammissibilità effettuata dal partner finanziario)</text:span><text:span text:style-name="T333">;</text:span></text:p>
        </text:list-item>
        <text:list-item>
          <text:p text:style-name="P334"><text:span text:style-name="T335">FONDO DI GARANZIA.</text:span></text:p>
        </text:list-item>
      </text:list>
      <text:p text:style-name="P336">SI IMPEGNA</text:p>
      <text:p text:style-name="P337">a<text:s/>tenere aggiornata l’Agenzia in caso di mutamento della condizione socio-economica o di difficoltà a sostenere il canone di locazione.</text:p>
      <text:p text:style-name="P338"/>
      <text:p text:style-name="P339"><text:span text:style-name="T340">NOTA:</text:span><text:span text:style-name="T341"><text:s/></text:span><text:span text:style-name="T342">costituisce condizione di accesso al presente avviso il possesso di un ISEE compreso tra € 6.000,00 ed € 20.000,00<text:s/></text:span><text:span text:style-name="T343">(da comprovare con attestazione rilasciata dall’INPS o dagli intermediari incaricati della ricezione della Dichiarazione Sostitutiva Unica dei redditi relativa al nucleo familiare ex D.P.C.M. 159/2013, es. Centri di Assistenza Fiscale – CAF) e/o un reddito</text:span><text:span text:style-name="T344"><text:s/>corrente (NETTO) che corrisponda almeno al doppio del valore del canone più le spese condominiali.</text:span></text:p>
      <text:p text:style-name="P345"/>
      <text:p text:style-name="P346"><text:span text:style-name="T347">Il Sottoscritto si impegna a produrre nei termini e con le modalità che gli verranno indicate<text:s/></text:span><text:span text:style-name="T348">tutta la documentazione che l’Agenzia per la Locazione riterr</text:span><text:span text:style-name="T349">à necessario acquisire</text:span><text:span text:style-name="T350"><text:s/>nonché a fornire ogni notizia utile che gli verrà richiesta.</text:span></text:p>
      <text:p text:style-name="P351">Dichiara altresì di essere a conoscenza che l’Agenzia per la Locazione, ai sensi e per gli effetti di cui all’art. 71 e seguenti del D.P.R. 28 dicembre 2000 n° 445, procederà ad effettuare idonei controlli a campione e in tutti i casi in cui dovessero sorgere fondati dubbi sulla veridicità delle dichiarazioni sostitutive di cui agli artt. 46 e 47 del citato DPR.</text:p>
      <text:p text:style-name="P352">Le presenti domande saranno finanziate fino ad esaurimento dei<text:s/>fondi disponibili.</text:p>
      <text:p text:style-name="P353"/>
      <text:p text:style-name="P354"/>
      <text:p text:style-name="P355"><text:span text:style-name="T356">Luogo e data</text:span><text:span text:style-name="T357"><text:s/></text:span><text:span text:style-name="T358">_______________________________<text:s/></text:span></text:p>
      <text:p text:style-name="P359"/>
      <text:p text:style-name="P360">IL DICHIARANTE (conduttore)</text:p>
      <text:p text:style-name="P361"><text:span text:style-name="T362">__________________________________________</text:span></text:p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enturyGothic-Bold" svg:font-family="CenturyGothic-Bold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widows="2" fo:orphans="2" fo:text-align="center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tolo2Carattere" style:display-name="Titolo 2 Carattere" style:family="text" style:parent-style-name="Car.predefinitoparagrafo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Standard">
      <style:paragraph-properties fo:widows="2" fo:orphans="2" fo:text-align="justify"/>
      <style:text-properties style:font-name-complex="Times New Roman" fo:font-weight="bold" style:font-weight-asian="bold" style:font-weight-complex="bold" fo:color="#00000A" fo:font-size="14pt" style:font-size-asian="14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weight="bold" style:font-weight-asian="bold" style:font-weight-complex="bold" fo:color="#00000A" fo:font-size="14pt" style:font-size-asian="14pt"/>
    </style:style>
    <style:style style:name="TableContents" style:display-name="Table Contents" style:family="paragraph" style:parent-style-name="Standard">
      <style:paragraph-properties fo:widows="2" fo:orphans="2" text:number-lines="false" fo:margin-bottom="0.1388in" fo:line-height="115%"/>
      <style:text-properties style:font-name="Liberation Serif"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widows="2" fo:orphans="2" fo:text-align="justify"/>
      <style:text-properties style:font-name="Liberation Serif" fo:hyphenate="false"/>
    </style:style>
    <style:style style:name="Terminedefinizione" style:display-name="Termine definizione" style:family="paragraph" style:parent-style-name="Standard" style:next-style-name="Standard">
      <style:text-properties style:font-name="Liberation Serif" fo:hyphenate="false"/>
    </style:style>
    <style:style style:name="Testopredefinito" style:display-name="Testo predefinito" style:family="paragraph" style:parent-style-name="Normale">
      <style:paragraph-properties fo:widows="2" fo:orphans="2" style:vertical-align="auto"/>
      <style:text-properties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Courier New" fo:color="#000000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4" style:display-name="WW8Num4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entury Gothic" style:font-name-complex="Arial Narro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entury Gothic" style:font-name-complex="Arial Narro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Liberation Serif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Pièdipagina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id="id0" draw:style-name="a0" draw:name="Picture 1" text:anchor-type="as-char" svg:x="0in" svg:y="0in" svg:width="2.1875in" svg:height="1.01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9264" draw:style-name="a1" draw:name="Immagine 18" text:anchor-type="paragraph" svg:x="0in" svg:y="-0.24306in" svg:width="1.50625in" svg:height="1.13542in" style:rel-width="scale" style:rel-height="scale"><draw:image xlink:href="media/image1.png" xlink:type="simple" xlink:show="embed" xlink:actuate="onLoad"/><svg:title/><svg:desc>C:\Users\administrator\Desktop\Locazione_Trasparente_Png.png</svg:desc></draw:frame></text:span></text:p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Turco</meta:initial-creator>
    <dc:creator>Laura Fornara</dc:creator>
    <meta:creation-date>2018-12-07T14:00:00Z</meta:creation-date>
    <dc:date>2019-04-16T10:33:00Z</dc:date>
    <meta:print-date>2018-12-07T13:59:00Z</meta:print-date>
    <meta:template xlink:href="Normal" xlink:type="simple"/>
    <meta:editing-cycles>34</meta:editing-cycles>
    <meta:editing-duration>PT10800S</meta:editing-duration>
    <meta:document-statistic meta:page-count="5" meta:paragraph-count="19" meta:word-count="1452" meta:character-count="9711" meta:row-count="68" meta:non-whitespace-character-count="8278"/>
  </office:meta>
</office:document-meta>
</file>